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Chiet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22747182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227471829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227471829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227471829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22747182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227471829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227471829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227471829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2274718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2274718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2274718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2274718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2274718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2274718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227471829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227471829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227471829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227471829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227471829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227471829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227471829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227471829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227471829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227471829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227471829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10" meta:non-whitespace-character-count="49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