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h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7392864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7392864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7392864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7392864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7392864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7392864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7392864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739286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739286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739286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739286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739286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7392864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7392864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7392864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7392864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7392864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7392864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739286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7392864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7392864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7392864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8" meta:non-whitespace-character-count="53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