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Chiet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84640650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84640650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84640650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84640650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84640650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84640650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84640650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8464065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8464065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8464065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8464065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8464065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8464065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8464065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8464065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84640650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84640650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84640650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84640650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84640650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84640650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84640650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84640650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84640650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84640650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5" meta:non-whitespace-character-count="47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